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style:font-style-asian="italic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><text:span text:style-name="T1">…………………………………………………………</text:span></text:p>
      <text:p text:style-name="Standard"><text:span text:style-name="T2">Imię i nazwisko – rodzica</text:span></text:p>
      <text:p text:style-name="Standard"><text:span text:style-name="T2">…………………………………………………………..</text:span></text:p>
      <text:p text:style-name="Standard"><text:span text:style-name="T2">Adres do korespondencji </text:span></text:p>
      <text:p text:style-name="P1"/>
      <text:p text:style-name="P3"><text:span text:style-name="T3">Dyrektor</text:span></text:p>
      <text:p text:style-name="P3"><text:span text:style-name="T3">Przedszkola Gminnego „Niezapominajka”</text:span></text:p>
      <text:p text:style-name="P3"><text:span text:style-name="T3">w <text:s/>Więcborku</text:span></text:p>
      <text:p text:style-name="P3"><text:span text:style-name="T3">Przedszkole Filialne w Sypniewie</text:span></text:p>
      <text:p text:style-name="P3"><text:span text:style-name="T3">Oddział Przedszkolny w Borzyszkowie</text:span></text:p>
      <text:p text:style-name="P3"><text:span text:style-name="T3">(właściwe podkreślić )</text:span></text:p>
      <text:p text:style-name="P2"/>
      <text:p text:style-name="P3"><text:span text:style-name="T4">Deklaracja o kontynuowaniu wychowania przedszkolnego</text:span></text:p>
      <text:p text:style-name="P1"/>
      <text:p text:style-name="Standard"><text:span text:style-name="T2"><text:s text:c="6"/>Deklaruję , że moja córka /syn ……………………………………… <text:s text:c="9"/>……………………………</text:span></text:p>
      <text:p text:style-name="Standard"><text:span text:style-name="T2"><text:s text:c="65"/>( imię i nazwisko dziecka ) <text:s text:c="15"/>( rok urodzenia )</text:span></text:p>
      <text:p text:style-name="Standard"><text:span text:style-name="T2">w roku szkolnym 2017/2018 będzie kontynuował(a) wychowanie przedszkolne w tym przedszkolu.</text:span></text:p>
      <text:p text:style-name="P1"/>
      <text:p text:style-name="P1"/>
      <text:p text:style-name="Standard"><text:span text:style-name="T2">……………………….. <text:s text:c="56"/>……………………………………….</text:span></text:p>
      <text:p text:style-name="Standard"><text:span text:style-name="T2"><text:s text:c="13"/>data <text:s text:c="68"/>podpis rodzica/prawnego opiekuna </text:span><text:bookmark text:name="_GoBack"/></text:p>
      <text:p text:style-name="Standard"><text:span text:style-name="T2"><text:s text:c="10"/>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…………………………………………………………</text:span></text:p>
      <text:p text:style-name="Standard"><text:span text:style-name="T2">Imię i nazwisko – rodzica</text:span></text:p>
      <text:p text:style-name="Standard"><text:span text:style-name="T2">…………………………………………………………..</text:span></text:p>
      <text:p text:style-name="Standard"><text:span text:style-name="T2">Adres do korespondencji </text:span></text:p>
      <text:p text:style-name="P1"/>
      <text:p text:style-name="P3"><text:span text:style-name="T3">Dyrektor</text:span></text:p>
      <text:p text:style-name="P3"><text:span text:style-name="T3">Przedszkola Gminnego „Niezapominajka”</text:span></text:p>
      <text:p text:style-name="P3"><text:span text:style-name="T3">w <text:s/>Więcborku</text:span></text:p>
      <text:p text:style-name="P3"><text:span text:style-name="T2">(Przedszkole Filialne w Sypniewie)</text:span></text:p>
      <text:p text:style-name="P3"><text:span text:style-name="T4">Deklaracja o kontynuowaniu wychowania przedszkolnego</text:span></text:p>
      <text:p text:style-name="P1"/>
      <text:p text:style-name="Standard"><text:span text:style-name="T2"><text:s text:c="6"/>Deklaruję , ze moja córka /syn ………………………………………………………</text:span></text:p>
      <text:p text:style-name="Standard"><text:span text:style-name="T2"><text:s text:c="90"/>Imię i nazwisko dziecka </text:span></text:p>
      <text:p text:style-name="Standard"><text:span text:style-name="T2">w roku szkolnym 2016/2017 będzie kontynuował(a) wychowanie przedszkolne w tym przedszkolu.</text:span></text:p>
      <text:p text:style-name="P1"/>
      <text:p text:style-name="P1"/>
      <text:p text:style-name="Standard"><text:span text:style-name="T2">……………………….. <text:s text:c="56"/>……………………………………….</text:span></text:p>
      <text:p text:style-name="Standard"><text:span text:style-name="T2">data <text:s text:c="96"/>podpis rodzica</text:span></text:p>
      <text:p text:style-name="Standard"><text:span text:style-name="T2"><text:s text:c="10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…………………………………………………………</text:span></text:p>
      <text:p text:style-name="Standard"><text:span text:style-name="T2">Imię i nazwisko – rodzica</text:span></text:p>
      <text:p text:style-name="Standard"><text:span text:style-name="T2">…………………………………………………………..</text:span></text:p>
      <text:p text:style-name="Standard"><text:span text:style-name="T2">Adres do korespondencji </text:span></text:p>
      <text:p text:style-name="P1"/>
      <text:p text:style-name="P3"><text:span text:style-name="T3">Dyrektor</text:span></text:p>
      <text:p text:style-name="P3"><text:span text:style-name="T3">Przedszkola Gminnego „Niezapominajka”</text:span></text:p>
      <text:p text:style-name="P3"><text:span text:style-name="T3">w <text:s/>Więcborku</text:span></text:p>
      <text:p text:style-name="P3"><text:span text:style-name="T2">(Oddział Przedszkolny w Borzyszkowie)</text:span></text:p>
      <text:p text:style-name="P3"><text:span text:style-name="T4">Deklaracja o kontynuowaniu wychowania przedszkolnego</text:span></text:p>
      <text:p text:style-name="P1"/>
      <text:p text:style-name="Standard"><text:span text:style-name="T2"><text:s text:c="6"/>Deklaruję , ze moja córka /syn ………………………………………………………</text:span></text:p>
      <text:p text:style-name="Standard"><text:span text:style-name="T2"><text:s text:c="90"/>Imię i nazwisko dziecka </text:span></text:p>
      <text:p text:style-name="Standard"><text:span text:style-name="T2">w roku szkolnym 2016/2017 będzie kontynuował(a) wychowanie przedszkolne w tym przedszkolu.</text:span></text:p>
      <text:p text:style-name="P1"/>
      <text:p text:style-name="P1"/>
      <text:p text:style-name="Standard"><text:span text:style-name="T2">……………………….. <text:s text:c="56"/>……………………………………….</text:span></text:p>
      <text:p text:style-name="Standard"><text:span text:style-name="T2">data <text:s text:c="96"/>podpis rodzica</text:span></text:p>
      <text:p text:style-name="Standard"><text:span text:style-name="T2"><text:s text:c="10"/>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dc:creator>PGW01</dc:creator>
    <meta:editing-cycles>5</meta:editing-cycles>
    <meta:print-date>2016-01-25T12:25:00</meta:print-date>
    <meta:creation-date>2017-01-13T11:37:00</meta:creation-date>
    <dc:date>2017-01-13T16:48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3" meta:paragraph-count="47" meta:word-count="177" meta: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