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3.202cm" fo:margin-left="-0.199cm" fo:margin-top="0cm" fo:margin-bottom="0cm" table:align="left" style:writing-mode="lr-tb"/>
    </style:style>
    <style:style style:name="Tabela1.A" style:family="table-column">
      <style:table-column-properties style:column-width="7.733cm"/>
    </style:style>
    <style:style style:name="Tabela1.B" style:family="table-column">
      <style:table-column-properties style:column-width="11.218cm"/>
    </style:style>
    <style:style style:name="Tabela1.C" style:family="table-column">
      <style:table-column-properties style:column-width="4.25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1.C1" style:family="table-cell">
      <style:table-cell-properties style:vertical-align="middle" fo:padding-left="0.191cm" fo:padding-right="0.191cm" fo:padding-top="0cm" fo:padding-bottom="0cm" fo:border="0.018cm solid #000001"/>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language-asian="pl" style:country-asian="PL" style:font-size-complex="12pt"/>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text-properties style:font-name="Times New Roman" fo:font-size="12pt" fo:font-weight="bold" style:font-size-asian="12pt" style:language-asian="pl" style:country-asian="PL" style:font-weight-asian="bold"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9" style:family="paragraph" style:parent-style-name="Standard" style:list-style-name="WWNum1">
      <style:paragraph-properties fo:margin-top="0cm" fo:margin-bottom="0cm" fo:line-height="100%"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style:text-properties fo:color="#00b050" style:font-name="Times New Roman" fo:font-size="14pt" fo:font-style="italic" fo:font-weight="bold" style:font-size-asian="14pt" style:language-asian="pl" style:country-asian="PL" style:font-style-asian="italic" style:font-weight-asian="bold" style:font-size-complex="14pt"/>
    </style:style>
    <style:style style:name="P11" style:family="paragraph" style:parent-style-name="Standard">
      <style:paragraph-properties fo:margin-top="0cm" fo:margin-bottom="0cm" fo:line-height="100%" fo:hyphenation-ladder-count="no-limit"/>
      <style:text-properties style:font-name="Times New Roman" fo:font-size="12pt" fo:font-weight="bold" style:font-size-asian="12pt" style:language-asian="pl" style:country-asian="PL" style:font-weight-asian="bold" style:font-size-complex="12pt" fo:hyphenate="false" fo:hyphenation-remain-char-count="2" fo:hyphenation-push-char-count="2"/>
    </style:style>
    <style:style style:name="P12" style:family="paragraph" style:parent-style-name="Standard">
      <style:paragraph-properties fo:margin-top="0cm" fo:margin-bottom="0cm" fo:line-height="100%" fo:hyphenation-ladder-count="no-limit"/>
      <style:text-properties style:font-name="Times New Roman" fo:font-size="12pt" style:font-size-asian="12pt" style:language-asian="pl" style:country-asian="PL" style:font-size-complex="12pt" fo:hyphenate="false" fo:hyphenation-remain-char-count="2" fo:hyphenation-push-char-count="2"/>
    </style:style>
    <style:style style:name="P13" style:family="paragraph" style:parent-style-name="Standard" style:master-page-name="Standard">
      <style:paragraph-properties style:page-number="auto"/>
    </style:style>
    <style:style style:name="T1" style:family="text">
      <style:text-properties style:font-name="Times New Roman" fo:font-size="14pt" style:font-size-asian="14pt" style:language-asian="pl" style:country-asian="PL" style:font-size-complex="14pt"/>
    </style:style>
    <style:style style:name="T2" style:family="text">
      <style:text-properties style:font-name="Times New Roman" fo:font-size="14pt" fo:font-style="italic" fo:font-weight="bold" style:font-size-asian="14pt" style:language-asian="pl" style:country-asian="PL" style:font-style-asian="italic" style:font-weight-asian="bold"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pl" style:country-asian="PL" style:font-size-complex="12pt"/>
    </style:style>
    <style:style style:name="T6" style:family="text">
      <style:text-properties style:font-name="Times New Roman" fo:font-size="12pt" fo:font-weight="bold" style:font-size-asian="12pt" style:language-asian="pl" style:country-asian="PL" style:font-weight-asian="bold" style:font-size-complex="12pt"/>
    </style:style>
    <style:style style:name="T7" style:family="text">
      <style:text-properties style:font-name="Times New Roman" fo:font-size="12pt" fo:font-weight="bold" style:font-size-asian="12pt" style:language-asian="ar" style:country-asian="SA" style:font-weight-asian="bold"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T10" style:family="text">
      <style:text-properties fo:color="#00b050" style:font-name="Times New Roman" fo:font-size="14pt" fo:font-style="italic" fo:font-weight="bold" style:font-size-asian="14pt" style:language-asian="pl" style:country-asian="PL" style:font-style-asian="italic" style:font-weight-asian="bold" style:font-size-complex="14pt"/>
    </style:style>
    <style:style style:name="T11" style:family="text">
      <style:text-properties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Kierunek pracy :</text:span></text:p>
      <text:p text:style-name="Standard"><text:span text:style-name="T3">Stymulujemy zmysły -sensomotoryka</text:span></text:p>
      <text:p text:style-name="P6"><text:span text:style-name="T1">Termin realizacji : rok szkolny 2021/22</text:span></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T6">FORMY I SPOSOBY REALIZACJI</text:span></text:p>
          </table:table-cell>
          <table:table-cell table:style-name="Tabela1.A1" office:value-type="string">
            <text:p text:style-name="P7"><text:span text:style-name="T6">EFEKTY</text:span></text:p>
          </table:table-cell>
          <table:table-cell table:style-name="Tabela1.C1" office:value-type="string">
            <text:p text:style-name="P7"><text:span text:style-name="T6">TERMIN REALIZACJI</text:span></text:p>
          </table:table-cell>
        </table:table-row>
        <table:table-row table:style-name="Tabela1.1">
          <table:table-cell table:style-name="Tabela1.A1" office:value-type="string">
            <text:p text:style-name="P3"/>
            <text:p text:style-name="Standard"><text:span text:style-name="T8">Program sensoryczny- rozwijam się , bo skaczę, biegam, badam i dotykam</text:span></text:p>
            <text:p text:style-name="P3"/>
            <text:p text:style-name="P3"/>
            <text:p text:style-name="P3"/>
            <text:p text:style-name="Standard"><text:span text:style-name="T8">Elementy metoda Porannego Kręgu- spotkanie z żywiołami jesień</text:span></text:p>
            <text:p text:style-name="P3"/>
            <text:p text:style-name="Standard"><text:span text:style-name="T8">Jesień- drzewo</text:span></text:p>
            <text:p text:style-name="Standard"><text:span text:style-name="T8">„Dźwięki lasu”- </text:span><text:span text:style-name="T4">Dzieci kładą się na dywanie i zamykają oczy. Nauczyciel odtwarza nagranie przedstawiające dźwięki lasu oraz dźwięki charakterystyczne dla wycinki drzew (piła). Dzieci słuchają nagrania. Po </text:span><text:soft-page-break/><text:span text:style-name="T4">zakończeniu odtwarzania dzieci opowiadają o tym, co usłyszały- malowanie na foli skojarzeń</text:span></text:p>
            <text:p text:style-name="Standard"><text:span text:style-name="T8">Drewniana zgadywanka</text:span><text:span text:style-name="T4"> W dużym pudle ukryte są przedmioty zrobione z drewna, np: zapałki, klocki wykonane z surowego drewna, deska do krojenia, wykałaczki, listewki, skrzynki. Dzieci z zawiązanymi oczyma (kolejno) losują jeden przedmiot, próbują odgadnąć i nazwać go. Dzieci przyglądają się wszystkim przedmiotom, a nauczyciel zadaje pytania: Co je łączy? Co mają ze sobą wspólnego? Z czym się kojarzą?</text:span></text:p>
            <text:p text:style-name="P1"/>
            <text:p text:style-name="Standard"><text:span text:style-name="T8">Wzory grafomotoryczne</text:span><text:span text:style-name="T4"> -Odtwarza szlaczki, przygotowując się do pisania, działania na elementach przyrodniczych- kącik sensomotoryczny</text:span></text:p>
            <text:p text:style-name="Standard"><text:span text:style-name="T6">Rysowanie patykiem</text:span><text:span text:style-name="T5"> -Każde dziecko otrzymuje patyki oraz kartki. Na stole stoją pojemniczki z tuszem. Nauczyciel demonstruje dzieciom wzór szlaczków, które dzieci próbują odtworzyć, rysując zamoczonym w tuszu patykiem. Po odtworzeniu wzorów dziecko tworzy wzór </text:span><text:soft-page-break/><text:span text:style-name="T5">wg własnej inwencji.</text:span></text:p>
            <text:p text:style-name="Standard"><text:span text:style-name="T6">Dzieci wykorzystują zapałki do tworzenia obrazków</text:span><text:span text:style-name="T5"> – układają obrazki z zapałek i przyklejają je na tekturę.</text:span></text:p>
            <text:p text:style-name="P11"/>
          </table:table-cell>
          <table:table-cell table:style-name="Tabela1.A1" office:value-type="string">
            <text:p text:style-name="P1"/>
            <text:p text:style-name="Standard"><text:span text:style-name="T4">Dz. stymuluje zmysły,wie czym są zmysły i jaką rolę pełnią w życiu człowieka </text:span></text:p>
            <text:p text:style-name="Standard"><text:span text:style-name="T4">Dz. wycisza negatywne i wyzwala pozytywne emocje</text:span></text:p>
            <text:p text:style-name="Standard"><text:span text:style-name="T4">Aktywizowanie zmysłów wzroku, zapachu, smaku i słuchu</text:span></text:p>
            <text:p text:style-name="Standard"><text:span text:style-name="T4">-dz. rozpoznaje źródła dźwięków.</text:span></text:p>
            <text:p text:style-name="Standard"><text:span text:style-name="T4">-dz. wypowiada się na temat „wartości” lasu.</text:span></text:p>
            <text:p text:style-name="Standard"><text:span text:style-name="T4">-dz. maluje palcami jesiennego obrazu</text:span></text:p>
            <text:p text:style-name="P1"/>
            <text:p text:style-name="Standard"><text:span text:style-name="T5">-dz .rozpoznaje przedmioty i je nazywa.-dz.wie, że przedmioty wykonane są z drewna.</text:span></text:p>
            <text:p text:style-name="P12"/>
            <text:p text:style-name="P8"><text:span text:style-name="T5">Tworzy <text:s/>wzory grafomotoryczne z wykorzystaniem elementów przyrodniczych</text:span></text:p>
            <text:p text:style-name="P12"/>
            <text:p text:style-name="P12"/>
            <text:p text:style-name="P12"><text:soft-page-break/></text:p>
            <text:p text:style-name="P8"><text:span text:style-name="T5">Tworzy pracę plastyczną, rysując patykiem.</text:span></text:p>
            <text:p text:style-name="P12"/>
            <text:p text:style-name="P12"/>
            <text:p text:style-name="P8"><text:span text:style-name="T5">Tworzenie sensorycznych obrazków.</text:span></text:p>
          </table:table-cell>
          <table:table-cell table:style-name="Tabela1.C1" office:value-type="string">
            <text:p text:style-name="P8"><text:span text:style-name="T6">Cały rok szkolny – 2 razy w miesiącu</text:span></text:p>
            <text:p text:style-name="P11"/>
            <text:p text:style-name="P8"><text:span text:style-name="T6">październik</text:span></text:p>
          </table:table-cell>
        </table:table-row>
        <table:table-row table:style-name="Tabela1.1">
          <table:table-cell table:style-name="Tabela1.A1" office:value-type="string">
            <text:p text:style-name="P8"><text:span text:style-name="T6">Woda- zima </text:span></text:p>
            <text:p text:style-name="P4"/>
            <text:p text:style-name="Standard"><text:span text:style-name="T6">Elementy metoda Porannego Kręgu- spotkanie z żywiołami zimy</text:span></text:p>
            <text:p text:style-name="P4"/>
            <text:p text:style-name="Standard"><text:span text:style-name="T6">Przelewanie wody</text:span><text:span text:style-name="T5"> Dzieci przelewają wodę z kubków do butelek (przez lejki), a następnie z butelek do kubków. Czynność powtarzają wielokrotnie, starając się nie wylać wody.</text:span></text:p>
            <text:p text:style-name="Standard"><text:span text:style-name="T6">Praca plastyczna – woda</text:span><text:span text:style-name="T5"> Dzieci tworzą wodny pejzaż z wykorzystaniem takich materiałów, jak: celofan, folia spożywcza, folia aluminiowa, sizal, tkaniny (tiul, resztki firan, koronki), kawałki krepy, bibuła. Dzieci tworzą collage, nakładając na siebie i łącząc w dowolny sposób różne materiały. </text:span></text:p>
            <text:p text:style-name="Standard"><text:span text:style-name="T6">Instrumenty muzyczne</text:span><text:span text:style-name="T5"> Dzieci tworzą </text:span><text:soft-page-break/><text:span text:style-name="T5">instrumenty muzyczne, wykorzystując butelki, kaszę, kamyki, groch, wodę itp. Ozdabiają swoje instrumenty za pomocą krepy, kolorowych papierów lub folii samoprzylepnej. Po zakończeniu pracy wymyślają nazwę dla swojego instrumentu oraz demonstrują jego dźwięk.</text:span></text:p>
            <text:p text:style-name="Standard"><text:span text:style-name="T6">Zabawa ruchowa z wykorzystaniem folii malarskiej</text:span><text:span text:style-name="T5"> Dzieci chwytają końce folii malarskiej, tak jak w przypadku chusty animacyjnej. Wybrane dziecko turla się pod nią powoli, udając spływającą po szybie kroplę wody. Nauczyciel kładzie na folię piłki lub balony. Dzieci w rytm muzyki podnoszą i opuszczają ją powoli na ziemię, obrazując taniec kropli deszczu – najpierw delikatnego deszczu, a następnie ulewy połączonej ze sztormem Następnie tworzą kule <text:s/>śnieżne z gazety zabawa na foli.</text:span></text:p>
            <text:p text:style-name="Standard"><text:span text:style-name="T6">Pogromcy zarazków</text:span><text:span text:style-name="T5">,</text:span><text:span text:style-name="T6"> wirusów </text:span><text:span text:style-name="T5"><text:s/>Dzieci smarują ręce kremem lub balsamem. Nauczyciel wysypuje na rękę dwojga lub trojga dzieci brokat, który symbolizuje bakterie i wirusy. Dzieci chodzą swobodnie i witają się ze sobą, podając sobie ręce – w ten sposób zarazki bardzo </text:span><text:soft-page-break/><text:span text:style-name="T5">szybko znajdą się na wszystkich dłoniach. Następnie dzieci idą do łazienki i myją ręce –zgodnie z wcześniej przyjętymi zasadami prawidłowego mycia rąk, dokładnie, jednak tak, aby zaoszczędzić wodę (najpierw polewają ręce wodą, namydlają je, pocierają, spłukują, w razie konieczności powtarzają czynność). </text:span></text:p>
            <text:p text:style-name="Standard"><text:span text:style-name="T6">Odgłosy morskich głębin</text:span><text:span text:style-name="T5"> Dzieci otrzymują sztywne kartki dużego formatu i „malują wodę” słuchając muzyki relaksacyjnej przedstawiającej odgłosy wody. Dzieci mogą używać szerokich pędzli do malowania ścian, małych miękkich pędzelków, pieczątek, palców, dłoni lub spryskiwaczy do kwiatów.</text:span></text:p>
            <text:p text:style-name="Standard"><text:span text:style-name="T6">Wiosna – powietrze </text:span></text:p>
            <text:p text:style-name="Standard"><text:span text:style-name="T6">Elementy metoda Porannego Kręgu- spotkanie z żywiołami wiosny</text:span></text:p>
            <text:p text:style-name="Standard"><text:span text:style-name="T6">Balonowe bębenki</text:span><text:span text:style-name="T5"> Dzieci, siedząc na krzesłach, wkładają nadmuchane balony pomiędzy kolana. Odtwarzają na nich usłyszane rytmy zagrane przez nauczyciela lub inne dziecko. Nadmuchane balony.- ozdabiamy elementy – symbol wiosny</text:span></text:p>
            <text:p text:style-name="Standard"><text:soft-page-break/><text:span text:style-name="T6">Balon czarodziej</text:span><text:span text:style-name="T5"> Każde dziecko otrzymuje balon. Zadaniem dzieci jest poruszanie się po sali w określony sposób – zgodnie z instrukcjami nauczyciela, np.: – balon zamienia się w kapelusz – dzieci próbują iść z balonami umieszczonymi na głowach, – balon staje się tacą – dzieci kładą balon na otwartych dłoniach i próbują jak najdłużej go utrzymać, – balon to ciężki kamień – dzieci przyjmują przygarbioną pozycję i udają, że niosą ciężki kamień, powoli suwając balony po dywanie, – balon jest gorący – dzieci podrzucają balony delikatnie, bardzo szybko do góry</text:span></text:p>
            <text:p text:style-name="Standard"><text:span text:style-name="T6">Piórkowa zabawa-</text:span><text:span text:style-name="T5"> Każde dziecko otrzymuje ptasie pióro i ogląda je przez lupę oraz pod mikroskopem. Dzieci opisują wygląd piór, dotykają ich i określają fakturę. Przesuwają palcami po piórze w kierunku jego nasady, a potem w kierunku przeciwnym. Opisują, co zauważyły – zaburzona ruchem palców struktura pióra szybko zostaje ponownie uporządkowana, kiedy palce przesuną się w odwrotnym kierunku, ale pióro nie będzie już tak gładkie. Rysowanie piórem </text:span><text:soft-page-break/><text:span text:style-name="T5">wzorów grafomotorycznych.</text:span></text:p>
            <text:p text:style-name="P4"/>
            <text:p text:style-name="Standard"><text:span text:style-name="T6">Ptasi detektyw- obserwacje przyrodnicze </text:span><text:span text:style-name="T5"><text:s/>Zadaniem dzieci jest obserwacja ptaków pojawiających się w okolicy przedszkola oraz znalezienie odpowiedzi na pytania: Opowiedzcie, co robią ptaki? Opiszcie ich zachowanie. Dzieci słuchają głosów ptaków i próbują nagrać wydobywane przez nie dźwięki. Dokonują prób rozpoznania ptaków, opierając się na wydobywanych przez nie dźwiękach oraz na wyglądzie. Nagrywają dźwięki ptaków aparatem fotograficznym, dyktafonem lub telefonem komórkowym. Kolejną aktywnością jest próba nazwania ptaków, które dzieci zobaczyły. Mogą je sfotografować lub narysować. Dzieci poszukują śladów ptaków, np. piór, dziupli czy gniazd. Po powrocie do przedszkola dzielą się swoimi spostrzeżeniami. Porównują je ze sobą oraz weryfikują zdobyte informacje, np. oglądając na tablicy interaktywnej wykonane fotografie, oglądając rysunki, słuchając nagranych odgłosów.</text:span></text:p>
            <text:p text:style-name="Standard"><text:soft-page-break/><text:span text:style-name="T6">Skąd wieje wiatr</text:span><text:span text:style-name="T5">? Dzieci wychodzą na świeże powietrze. Każde z nich otrzymuje foliowy worek. Zadaniem dzieci jest takie ustawienie worka, aby wypełnił się powietrzem. Na podstawie ruchów worka dzieci próbują określić, skąd wieje wiatr. Dzieci podają inne przykłady sposobów określania kierunku wiatru.</text:span></text:p>
            <text:p text:style-name="Standard"><text:span text:style-name="T6"><text:s/>Ptaki cudaki</text:span><text:span text:style-name="T5"> –</text:span><text:span text:style-name="T6">zajęcia plastyczno-techniczne( wystawki w Sali)</text:span><text:span text:style-name="T5">Tworzenie ptaków różnymi technikami plastycznymi. Propozycje aktywności: – rozdmuchiwanie słomką kolorowej plamy z rozwodnionej farby, naklejanie dzioba i dorysowywanie pisakiem innych części ciała ptaka po wyschnięciu plamy, – tworzenie kompozycji z kolorowych piórek, bibuły, krepy, kolorowej waty, wełny, sznurków naklejanych na kartkę papieru.</text:span></text:p>
          </table:table-cell>
          <table:table-cell table:style-name="Tabela1.A1" office:value-type="string">
            <text:p text:style-name="P12"/>
            <text:p text:style-name="P12"/>
            <text:p text:style-name="P12"/>
            <text:p text:style-name="P8"><text:span text:style-name="T5">Aktywizowanie zmysłów wzroku, zapachu, smaku i słuchu</text:span></text:p>
            <text:p text:style-name="P12"/>
            <text:p text:style-name="P8"><text:span text:style-name="T5">Obserwuje.</text:span></text:p>
            <text:p text:style-name="P8"><text:span text:style-name="T5">Ustala, czy wywołane zmiany są odwracalne.</text:span></text:p>
            <text:p text:style-name="P8"><text:span text:style-name="T5">Przelewa wodę.</text:span></text:p>
            <text:p text:style-name="P12"/>
            <text:p text:style-name="P8"><text:span text:style-name="T5">Wykonuje pracę plastyczną techniką collage</text:span></text:p>
            <text:p text:style-name="P12"/>
            <text:p text:style-name="P11"/>
            <text:p text:style-name="P11"/>
            <text:p text:style-name="P8"><text:span text:style-name="T5">Tworzy instrument muzyczny według własnego pomysłu.</text:span></text:p>
            <text:p text:style-name="P12"/>
            <text:p text:style-name="P12"/>
            <text:p text:style-name="P12"/>
            <text:p text:style-name="P12"/>
            <text:p text:style-name="P8"><text:span text:style-name="T5">Bierze udział w zabawie ruchowej. </text:span></text:p>
            <text:p text:style-name="P8"><text:span text:style-name="T5">Powtarza rytm. </text:span></text:p>
            <text:p text:style-name="P8"><text:span text:style-name="T5">Ilustruje muzykę za pomocą ruchu.</text:span></text:p>
            <text:p text:style-name="P11"/>
            <text:p text:style-name="P11"/>
            <text:p text:style-name="P2"/>
            <text:p text:style-name="Standard"><text:soft-page-break/><text:span text:style-name="T5">Dokładnie myje ręce- zgodnie z procedurami</text:span></text:p>
            <text:p text:style-name="Standard"><text:span text:style-name="T5">oszczędzając wodę. </text:span></text:p>
            <text:p text:style-name="Standard"><text:span text:style-name="T5">Bierze udział w zabawie.</text:span></text:p>
            <text:p text:style-name="P2"/>
            <text:p text:style-name="P2"/>
            <text:p text:style-name="P2"/>
            <text:p text:style-name="Standard"><text:span text:style-name="T5">Ilustruje słyszaną muzykę. </text:span></text:p>
            <text:p text:style-name="Standard"><text:span text:style-name="T5">Przedstawia obraz wody według własnego pomysłu.</text:span></text:p>
            <text:p text:style-name="Standard"><text:span text:style-name="T5">Aktywizowanie zmysłów wzroku, zapachu, smaku i słuchu</text:span></text:p>
            <text:p text:style-name="P11"/>
            <text:p text:style-name="Standard"><text:span text:style-name="T5">Naśladuje rytm, grając na balonie. </text:span></text:p>
            <text:p text:style-name="Standard"><text:span text:style-name="T5"><text:s/>Podaje przykładowy rytm do naśladowania.</text:span></text:p>
            <text:p text:style-name="P2"/>
            <text:p text:style-name="Standard"><text:span text:style-name="T5">Ozdabiają balony elementami symbolizującym wiosnę.</text:span></text:p>
            <text:p text:style-name="P2"/>
            <text:p text:style-name="P2"/>
            <text:p text:style-name="Standard"><text:span text:style-name="T5"><text:s/>Opisuje kolor i kształt pióra. </text:span></text:p>
            <text:p text:style-name="Standard"><text:span text:style-name="T5"><text:s/>Określa fakturę pióra. </text:span></text:p>
            <text:p text:style-name="Standard"><text:soft-page-break/><text:span text:style-name="T5">Wyjaśnia, co się stanie z piórem w określonych sytuacjach. </text:span></text:p>
            <text:p text:style-name="Standard"><text:span text:style-name="T5">Opisuje zaobserwowane zjawiska.</text:span></text:p>
            <text:p text:style-name="Standard"><text:span text:style-name="T5">Rysuje piórem.</text:span></text:p>
            <text:p text:style-name="P2"/>
            <text:p text:style-name="P2"/>
            <text:p text:style-name="Standard"><text:span text:style-name="T5">Obserwuje otoczenie w czasie zabaw na podwórku przedszkolnym i w czasie spacerów z rodzicami </text:span></text:p>
            <text:p text:style-name="Standard"><text:span text:style-name="T5"><text:s/>Odszukuje kilka ptaków, kierując się wydobywanymi przez nie dźwiękami. Odnajduje i wskazuje kilka śladów ptaków. <text:s/>Opisuje swoje spostrzeżenia.</text:span></text:p>
            <text:p text:style-name="P2"/>
            <text:p text:style-name="Standard"><text:span text:style-name="T5">Znajduje najlepszą pozycję, aby worek wypełnił się powietrzem. </text:span></text:p>
            <text:p text:style-name="Standard"><text:span text:style-name="T5"><text:s/>Określa kierunek wiatru.</text:span></text:p>
            <text:p text:style-name="Standard"><text:span text:style-name="T5">Wykonuje ćwiczenie oddechowe – rozdmuchuje plamę.</text:span></text:p>
            <text:p text:style-name="Standard"><text:span text:style-name="T5">Dokleja, dorysowuje elementy w taki sposób, aby powstał obraz ptaka. </text:span></text:p>
            <text:p text:style-name="Standard"><text:span text:style-name="T5"><text:s/>Wykonuje kompozycje z przygotowanych materiałów.</text:span></text:p>
            <text:p text:style-name="P2"/>
            <text:p text:style-name="P2"><text:soft-page-break/></text:p>
            <text:p text:style-name="P2"/>
          </table:table-cell>
          <table:table-cell table:style-name="Tabela1.C1" office:value-type="string">
            <text:p text:style-name="P11"/>
            <text:p text:style-name="P11"/>
            <text:p text:style-name="P11"/>
            <text:p text:style-name="P11"/>
            <text:p text:style-name="P8"><text:span text:style-name="T6">Styczeń</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6">marzec</text:span></text:p>
            <text:p text:style-name="P11"/>
            <text:p text:style-name="P11"/>
            <text:p text:style-name="P11"/>
          </table:table-cell>
        </table:table-row>
        <table:table-row table:style-name="Tabela1.1">
          <table:table-cell table:style-name="Tabela1.A1" office:value-type="string">
            <text:p text:style-name="P11"/>
            <text:p text:style-name="P8"><text:span text:style-name="T6">Lato –ziemia</text:span></text:p>
            <text:p text:style-name="P8"/>
            <text:p text:style-name="P8"><text:span text:style-name="T6">Elementy metoda Porannego Kręgu- spotkanie z żywiołami lata</text:span></text:p>
            <text:p text:style-name="P11"/>
            <text:p text:style-name="P11"/>
            <text:p text:style-name="P8"><text:span text:style-name="T6">Zabawy badawcze ze skałami</text:span></text:p>
            <text:p text:style-name="Standard"><text:span text:style-name="T5">Dzieci oglądają próbki przyniesionych </text:span><text:soft-page-break/><text:span text:style-name="T5">przez nauczyciela skał, opisują ich cechy zewnętrze. Następnie nauczyciel czyta wiersz pt. „Skarby ziemi” i zadaje dzieciom pytania w oparciu o usłyszany tekst. Po wysłuchaniu i omówieniu treści wiersza, zadaniem dzieci jest narysowanie, co z tych skał (kilku lub jednej wybranej), ich zdaniem, może powstać. Dzieci prezentują swoje prace na forum grupy.</text:span></text:p>
            <text:p text:style-name="P11"/>
            <text:p text:style-name="P8"><text:span text:style-name="T6">Tworzenie kącika sensorycznego -</text:span><text:span text:style-name="T5">rysowanie patykiem, palcem po piasku.</text:span></text:p>
            <text:p text:style-name="P12"/>
            <text:p text:style-name="P11"/>
            <text:p text:style-name="Standard"><text:span text:style-name="T6">Rysowanie węglem</text:span><text:span text:style-name="T5"> Dzieci rysują „kopalnię” przy użyciu węgla do rysowania. Rysunki wykonują na papierze o różnej fakturze i różnym kolorze.</text:span></text:p>
            <text:p text:style-name="Standard"><text:span text:style-name="T6">Malowane kamienie-</text:span><text:span text:style-name="T5">Rozmowa na temat kamieni Dzieci przyglądają się kształtom kamieni i próbują określić, co można z nich zrobić, co przypomina kształt danego kamienia. Następnie, wykorzystując pomysły, malują kamienie wg własnej koncepcji - każde dziecko maluje dla siebie, tworzenie dużego, kolorowego kamienia- praca zespołowa i prezentacja na podwórku przedszkolnym.</text:span></text:p>
            <text:p text:style-name="Standard"><text:soft-page-break/><text:span text:style-name="T6">Ciekawa mieszanka</text:span><text:span text:style-name="T5">- </text:span><text:span text:style-name="T6">słoik sensomotoryczny</text:span></text:p>
            <text:p text:style-name="Standard"><text:span text:style-name="T5">Dzieci wsypują do słoików garść wybranej przez siebie substancji (drobny piasek, gruby piasek, żwir, ziemia do kwiatów) i zalewają ją wodą do połowy naczynia. Po zakręceniu słoików wstrząsają nimi. Na koniec podpisują lub oznaczają <text:s/>swój słoik. Następnego dnia każdy obserwuje mieszaninę w swoim słoiku, nie dotykając go (aby nie uległa ponownemu zmieszaniu). Następnie nauczyciel rozmawia z dziećmi o tym, co zmieniło się od poprzedniego dnia. U niektórych dzieci woda stanie się bardziej mętna (błotnista) ze względu na obecność ziemi. Jeśli użyły większej liczby kamieni, woda może być bardziej przejrzysta. Wszystkie mieszaniny osiądą – z błota wydzieli się woda i ziemia, kamyki opadną na dno itd.</text:span></text:p>
            <text:p text:style-name="Standard"><text:span text:style-name="T6">W poszukiwaniu kolorów, czyli mała wytwórnia farb naturalnych</text:span><text:span text:style-name="T5"> Nauczyciel <text:s/>wprowadza dzieci do zajęć: Od najdawniejszych czasów ludzie używali barwnych </text:span><text:span text:style-name="T6">minerałów</text:span><text:span text:style-name="T5"> do wyrobu farb. Dlatego każdy z nas dziś zamieni się w poszukiwacza kolorów i odnajdzie rzeczy, </text:span><text:soft-page-break/><text:span text:style-name="T5">z których można zrobić farbę. Przedmioty, które nauczyciel przekazuje dzieciom (w podziale na kolory): – żółty – do jej powstania można wykorzystać kurkumę rozcieńczoną wodą, – czerwony/różowy – można je uzyskać z soku z buraków drobno startych i zalanych odrobiną wody (im mniej wody, tym intensywniejszy kolor), – pomarańczowy – należy utrzeć lub drobno utłuc kawałek cegły i połączyć z wodą, – zielony – należy drobno posiekać trawę, dodać niewielką ilość wody, a następnie mocno ucierać. Dzieci otrzymują produkty i łączą je w kubeczkach z wodą, a następnie sprawdzają na dużym arkuszu białego papieru, jak się nimi maluje. Nauczyciel musi uczulić dzieci, że do farb trzeba dodać naprawdę niewielką ilość wody. Jeśli farba będzie zbyt rzadka, należy ją zagęścić, dodając więcej rozpuszczanego składnika.</text:span></text:p>
            <text:p text:style-name="P8"><text:span text:style-name="T6">Letnia ścieżka sensoryczna- <text:s/>zabawa na placu zabaw każda grupa ma swoją trasę zgodnie z zachowaniem procedur bezpieczeństwa</text:span></text:p>
            <text:list xml:id="list5907178601686759485" text:style-name="WWNum1">
              <text:list-item>
                <text:p text:style-name="P9"><text:span text:style-name="T5">Z kamienia na kamień Nauczyciel przygotowuje trasę do pokonania </text:span><text:soft-page-break/><text:span text:style-name="T5">przez dzieci – rozkłada w różnych odległościach od siebie większe kamienie. Zadaniem dzieci jest pokonanie trasy, przemieszczając się tylko i wyłącznie po kamieniach</text:span></text:p>
              </text:list-item>
              <text:list-item>
                <text:p text:style-name="P9"><text:span text:style-name="T5">Wieże i zamki z piasku Zadaniem dzieci jest zbudowanie jak najwyższych budowli z piasku. Po zakończeniu działań budowlanych dzieci mierzą sznurkami osiągnięte wysokości oraz na ich podstawie określają, która budowla jest najwyższa, a która najniższa.</text:span></text:p>
              </text:list-item>
              <text:list-item>
                <text:p text:style-name="P9"><text:span text:style-name="T5">Wspólne tańce integracyjne z foliami malarskimi</text:span></text:p>
              </text:list-item>
            </text:list>
            <text:p text:style-name="P2"/>
          </table:table-cell>
          <table:table-cell table:style-name="Tabela1.A1" office:value-type="string">
            <text:p text:style-name="P12"/>
            <text:p text:style-name="P12"/>
            <text:p text:style-name="P8"><text:span text:style-name="T5">Aktywizowanie zmysłów wzroku, zapachu, smaku i słuchu</text:span></text:p>
            <text:p text:style-name="P12"/>
            <text:p text:style-name="P12"/>
            <text:p text:style-name="P12"/>
            <text:p text:style-name="P8"><text:span text:style-name="T5">Dostrzega różnice między skałami.</text:span></text:p>
            <text:p text:style-name="P8"><text:span text:style-name="T5"><text:s/>Wypowiada się na temat skał. </text:span></text:p>
            <text:p text:style-name="P8"><text:span text:style-name="T5">Wypowiada się na temat treści wiersza. Wskazuje zastosowanie </text:span><text:soft-page-break/><text:span text:style-name="T5">wybranych skał</text:span></text:p>
            <text:p text:style-name="P12"/>
            <text:p text:style-name="P12"/>
            <text:p text:style-name="P12"/>
            <text:p text:style-name="P12"/>
            <text:p text:style-name="P8"><text:span text:style-name="T5">Dzieci wykonują prace wg wzoru i własnej inwencji.</text:span></text:p>
            <text:p text:style-name="P12"/>
            <text:p text:style-name="P2"/>
            <text:p text:style-name="Standard"><text:span text:style-name="T5">Wykonuje rysunek węglem. </text:span></text:p>
            <text:p text:style-name="P12"/>
            <text:p text:style-name="P12"/>
            <text:p text:style-name="Standard"><text:span text:style-name="T5"><text:s/>Porównuje kształt kamienia z innym znanym przedmiotem, kamienie wcześniej odkażone </text:span></text:p>
            <text:p text:style-name="Standard"><text:span text:style-name="T5"><text:s/>Maluje obrazek na wybranym kamieniu.</text:span></text:p>
            <text:p text:style-name="P12"/>
            <text:p text:style-name="P12"/>
            <text:p text:style-name="P12"/>
            <text:p text:style-name="P12"/>
            <text:p text:style-name="P2"/>
            <text:p text:style-name="Standard"><text:span text:style-name="T5">Dostrzega różnice między warstwami gleby. </text:span></text:p>
            <text:p text:style-name="P8"><text:span text:style-name="T5">Przesypuje, wrzuca, wkłada</text:span></text:p>
            <text:p text:style-name="P12"/>
            <text:p text:style-name="P12"/>
            <text:p text:style-name="P2"/>
            <text:p text:style-name="P2"/>
            <text:p text:style-name="P2"><text:soft-page-break/></text:p>
            <text:p text:style-name="Standard"><text:span text:style-name="T5">Określa kolor z otoczenia. </text:span></text:p>
            <text:p text:style-name="Standard"><text:span text:style-name="T5"><text:s/>Wybiera materiały, z których można wydobyć kolor.</text:span></text:p>
            <text:p text:style-name="P12"/>
            <text:p text:style-name="P12"/>
            <text:p text:style-name="P12"/>
            <text:p text:style-name="P12"/>
            <text:p text:style-name="P12"/>
            <text:p text:style-name="P12"/>
            <text:p text:style-name="P12"/>
            <text:p text:style-name="P12"/>
            <text:p text:style-name="P12"/>
            <text:p text:style-name="P2"/>
            <text:p text:style-name="Standard"><text:span text:style-name="T5">Utrzymuje równowagę. </text:span></text:p>
            <text:p text:style-name="Standard"><text:span text:style-name="T5"><text:s/>Dostosowuje wielkość kroku do odległości pomiędzy kamieniami.</text:span></text:p>
            <text:p text:style-name="P12"/>
            <text:p text:style-name="Standard"><text:span text:style-name="T5">Buduje wysoką budowlę z piasku. </text:span></text:p>
            <text:p text:style-name="Standard"><text:span text:style-name="T5"><text:s/>Mierzy wysokości budowli. </text:span></text:p>
            <text:p text:style-name="Standard"><text:span text:style-name="T5">Określa wysokość budowli z piasku. Porównuje długości sznurków.</text:span></text:p>
            <text:p text:style-name="P12"/>
            <text:p text:style-name="P2"/>
          </table:table-cell>
          <table:table-cell table:style-name="Tabela1.C1" office:value-type="string">
            <text:p text:style-name="P8"><text:span text:style-name="T6">Maj/czerwiec</text:span></text:p>
          </table:table-cell>
        </table:table-row>
      </table:table>
      <text:p text:style-name="P5"/>
      <text:p text:style-name="Standard"><text:span text:style-name="T9">Literatura:</text:span></text:p>
      <text:p text:style-name="Standard"><text:span text:style-name="T6">Zabawne eksperymenty dla dzieci </text:span><text:span text:style-name="T5">– Rea – SJ</text:span></text:p>
      <text:p text:style-name="Standard"><text:span text:style-name="T6">Domowe laboratorium wiedzy </text:span><text:span text:style-name="T5">- Ewa Więckowska</text:span></text:p>
      <text:p text:style-name="Standard"><text:span text:style-name="T6">Mały badacz – zabawy badawcze w przedszkolu </text:span><text:span text:style-name="T5">– Klub Twórczego Nauczyciela Przedszkola</text:span></text:p>
      <text:p text:style-name="Standard"><text:span text:style-name="T6">Zabawy badawcze w edukacji przedszkolnej</text:span><text:span text:style-name="T5"> – E. Muchacka</text:span></text:p>
      <text:p text:style-name="Standard"><text:span text:style-name="T6">Kolorowy świat dzieci</text:span><text:span text:style-name="T5"> – organizacja pracy wg. założeń F. Froebla</text:span></text:p>
      <text:p text:style-name="Standard"><text:span text:style-name="T6">Tablitowe <text:s/>wieści –</text:span><text:span text:style-name="T5">innowacyjna edukacja przedszkolna </text:span></text:p>
      <text:p text:style-name="P2"/>
      <text:p text:style-name="P2"><text:soft-page-break/></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ierunek pracy :</dc:title>
    <meta:initial-creator>SylwiaB</meta:initial-creator>
    <dc:creator>Krystyna Tusznio</dc:creator>
    <meta:editing-cycles>2</meta:editing-cycles>
    <meta:creation-date>2021-09-10T08:27:00</meta:creation-date>
    <dc:date>2021-09-10T08:27:00</dc:date>
    <meta:editing-duration>P0D</meta:editing-duration>
    <meta:generator>OpenOffice/4.1.3$Win32 OpenOffice.org_project/413m1$Build-9783</meta:generator>
    <meta:document-statistic meta:table-count="1" meta:image-count="0" meta:object-count="0" meta:page-count="13" meta:paragraph-count="113" meta:word-count="1806" meta:character-count="13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